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-Roman" svg:font-family="Times-Roman, 'Times New Roman'" style:font-family-generic="roman"/>
    <style:font-face style:name="Lucida Sans2" svg:font-family="'Lucida Sans'" style:font-family-generic="swiss"/>
    <style:font-face style:name="OpenSymbol" svg:font-family="OpenSymbol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 style:writing-mode="lr-tb"/>
    </style:style>
    <style:style style:name="Tableau1.A" style:family="table-column">
      <style:table-column-properties style:column-width="2.695cm" style:rel-column-width="9811*"/>
    </style:style>
    <style:style style:name="Tableau1.B" style:family="table-column">
      <style:table-column-properties style:column-width="2.596cm" style:rel-column-width="9452*"/>
    </style:style>
    <style:style style:name="Tableau1.C" style:family="table-column">
      <style:table-column-properties style:column-width="2.916cm" style:rel-column-width="10614*"/>
    </style:style>
    <style:style style:name="Tableau1.D" style:family="table-column">
      <style:table-column-properties style:column-width="2.401cm" style:rel-column-width="8739*"/>
    </style:style>
    <style:style style:name="Tableau1.E" style:family="table-column">
      <style:table-column-properties style:column-width="3.087cm" style:rel-column-width="11237*"/>
    </style:style>
    <style:style style:name="Tableau1.F" style:family="table-column">
      <style:table-column-properties style:column-width="1.397cm" style:rel-column-width="5085*"/>
    </style:style>
    <style:style style:name="Tableau1.G" style:family="table-column">
      <style:table-column-properties style:column-width="1.42cm" style:rel-column-width="5169*"/>
    </style:style>
    <style:style style:name="Tableau1.H" style:family="table-column">
      <style:table-column-properties style:column-width="1.49cm" style:rel-column-width="542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02cm" table:align="margins" style:writing-mode="lr-tb"/>
    </style:style>
    <style:style style:name="Tableau2.A" style:family="table-column">
      <style:table-column-properties style:column-width="2.695cm" style:rel-column-width="9811*"/>
    </style:style>
    <style:style style:name="Tableau2.B" style:family="table-column">
      <style:table-column-properties style:column-width="2.596cm" style:rel-column-width="9452*"/>
    </style:style>
    <style:style style:name="Tableau2.C" style:family="table-column">
      <style:table-column-properties style:column-width="2.916cm" style:rel-column-width="10614*"/>
    </style:style>
    <style:style style:name="Tableau2.D" style:family="table-column">
      <style:table-column-properties style:column-width="2.401cm" style:rel-column-width="8739*"/>
    </style:style>
    <style:style style:name="Tableau2.E" style:family="table-column">
      <style:table-column-properties style:column-width="3.087cm" style:rel-column-width="11237*"/>
    </style:style>
    <style:style style:name="Tableau2.F" style:family="table-column">
      <style:table-column-properties style:column-width="1.397cm" style:rel-column-width="5085*"/>
    </style:style>
    <style:style style:name="Tableau2.G" style:family="table-column">
      <style:table-column-properties style:column-width="1.42cm" style:rel-column-width="5169*"/>
    </style:style>
    <style:style style:name="Tableau2.H" style:family="table-column">
      <style:table-column-properties style:column-width="1.49cm" style:rel-column-width="542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02cm" table:align="margins" style:writing-mode="lr-tb"/>
    </style:style>
    <style:style style:name="Tableau3.A" style:family="table-column">
      <style:table-column-properties style:column-width="2.695cm" style:rel-column-width="9811*"/>
    </style:style>
    <style:style style:name="Tableau3.B" style:family="table-column">
      <style:table-column-properties style:column-width="2.596cm" style:rel-column-width="9452*"/>
    </style:style>
    <style:style style:name="Tableau3.C" style:family="table-column">
      <style:table-column-properties style:column-width="2.916cm" style:rel-column-width="10614*"/>
    </style:style>
    <style:style style:name="Tableau3.D" style:family="table-column">
      <style:table-column-properties style:column-width="2.401cm" style:rel-column-width="8739*"/>
    </style:style>
    <style:style style:name="Tableau3.E" style:family="table-column">
      <style:table-column-properties style:column-width="3.087cm" style:rel-column-width="11237*"/>
    </style:style>
    <style:style style:name="Tableau3.F" style:family="table-column">
      <style:table-column-properties style:column-width="1.397cm" style:rel-column-width="5085*"/>
    </style:style>
    <style:style style:name="Tableau3.G" style:family="table-column">
      <style:table-column-properties style:column-width="1.42cm" style:rel-column-width="5169*"/>
    </style:style>
    <style:style style:name="Tableau3.H" style:family="table-column">
      <style:table-column-properties style:column-width="1.49cm" style:rel-column-width="542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tyle="italic" fo:font-weight="bold" officeooo:rsid="001800f9" officeooo:paragraph-rsid="001e8b3f" fo:background-color="#cccccc" style:font-name-asian="Times-Roman" style:font-style-asian="italic" style:font-weight-asian="bold" style:font-name-complex="Times New Roman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tyle="italic" fo:font-weight="bold" officeooo:rsid="001800f9" officeooo:paragraph-rsid="001e8b3f" fo:background-color="#cccccc" style:font-name-asian="Times-Roman" style:font-style-asian="italic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style:font-name-asian="Times-Roman" style:font-name-complex="Times New Roman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officeooo:paragraph-rsid="002afd09" style:font-name-asian="Times-Roman" style:font-name-complex="Times New Roman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officeooo:paragraph-rsid="0025fa53" style:font-name-asian="Times-Roman" style:font-name-complex="Times New Roman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officeooo:paragraph-rsid="003b3eaa" style:font-name-asian="Times-Roman" style:font-name-complex="Times New Roman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style:font-name-asian="Times-Roman" style:font-name-complex="Times New Roman" style:font-style-complex="italic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officeooo:paragraph-rsid="002afd09" style:font-name-asian="Times-Roman" style:font-name-complex="Times New Roman" style:font-style-complex="italic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officeooo:paragraph-rsid="0025fa53" style:font-name-asian="Times-Roman" style:font-name-complex="Times New Roman" style:font-style-complex="italic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officeooo:paragraph-rsid="0029744f" style:font-name-asian="Times-Roman" style:font-name-complex="Times New Roman" style:font-style-complex="italic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officeooo:rsid="0029744f" officeooo:paragraph-rsid="0029744f" style:font-name-asian="Times-Roman" style:font-name-complex="Times New Roman" style:font-style-complex="italic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officeooo:rsid="002aa824" officeooo:paragraph-rsid="003b3eaa" style:font-name-asian="Times-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Calibri" officeooo:rsid="0029744f" officeooo:paragraph-rsid="0029744f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text-shadow="1pt 1pt" fo:font-weight="bold" officeooo:rsid="0028d42a" officeooo:paragraph-rsid="0028d42a" style:font-name-asian="Times-Roman" style:font-weight-asian="bold" style:font-name-complex="Times New Roman" style:font-weight-complex="bold"/>
    </style:style>
    <style:style style:name="P15" style:family="paragraph" style:parent-style-name="Standard">
      <style:paragraph-properties fo:line-height="0.37cm"/>
      <style:text-properties style:font-name="Calibri" fo:font-weight="bold" officeooo:paragraph-rsid="0029744f" style:font-weight-asian="bold" style:font-name-complex="Arial"/>
    </style:style>
    <style:style style:name="P16" style:family="paragraph" style:parent-style-name="Standard"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29744f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officeooo:paragraph-rsid="003e53ec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2e1fe4" style:font-size-asian="11pt" style:font-size-complex="11pt"/>
    </style:style>
    <style:style style:name="P21" style:family="paragraph" style:parent-style-name="Standard">
      <style:text-properties style:font-name="Calibri" fo:font-size="11pt" officeooo:paragraph-rsid="003e53ec" style:font-size-asian="11pt" style:font-size-complex="11pt"/>
    </style:style>
    <style:style style:name="P22" style:family="paragraph" style:parent-style-name="Standard">
      <style:text-properties style:font-name="Calibri" fo:font-size="11pt" officeooo:paragraph-rsid="0029744f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3.175cm"/>
          <style:tab-stop style:position="6.033cm"/>
        </style:tab-stops>
      </style:paragraph-properties>
      <style:text-properties style:font-name="Calibri" fo:font-size="11pt" fo:font-weight="normal" officeooo:paragraph-rsid="0029744f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3.175cm"/>
          <style:tab-stop style:position="6.033cm"/>
        </style:tab-stops>
      </style:paragraph-properties>
      <style:text-properties style:font-name="Calibri" fo:font-size="11pt" fo:font-weight="normal" officeooo:paragraph-rsid="003e53ec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0.37cm"/>
      <style:text-properties style:font-name="Calibri" fo:font-size="11pt" fo:font-weight="normal" officeooo:paragraph-rsid="00300567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0.37cm" fo:text-align="start" style:justify-single-word="false">
        <style:tab-stops>
          <style:tab-stop style:position="8.89cm"/>
          <style:tab-stop style:position="16.51cm" style:type="right" style:leader-style="dotted" style:leader-text="."/>
        </style:tab-stops>
      </style:paragraph-properties>
      <style:text-properties style:font-name="Calibri" fo:font-size="11pt" fo:font-weight="normal" officeooo:paragraph-rsid="00300567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0.37cm" fo:text-align="start" style:justify-single-word="false">
        <style:tab-stops>
          <style:tab-stop style:position="8.89cm"/>
          <style:tab-stop style:position="16.51cm" style:type="right" style:leader-style="dotted" style:leader-text="."/>
        </style:tab-stops>
      </style:paragraph-properties>
      <style:text-properties style:font-name="Calibri" fo:font-size="11pt" fo:font-weight="normal" officeooo:paragraph-rsid="003e53e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0.37cm" fo:keep-together="always"/>
      <style:text-properties style:font-name="Calibri" fo:font-size="11pt" fo:font-weight="normal" officeooo:paragraph-rsid="00304316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0.37cm"/>
      <style:text-properties style:font-name="Calibri" fo:font-size="11pt" fo:font-weight="normal" officeooo:paragraph-rsid="00304316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0.37cm"/>
      <style:text-properties style:font-name="Calibri" fo:font-size="11pt" fo:font-weight="normal" officeooo:paragraph-rsid="003e53ec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0.37cm" fo:text-align="start" style:justify-single-word="false">
        <style:tab-stops>
          <style:tab-stop style:position="8.89cm"/>
          <style:tab-stop style:position="16.51cm" style:type="right" style:leader-style="dotted" style:leader-text="."/>
        </style:tab-stops>
      </style:paragraph-properties>
      <style:text-properties style:font-name="Calibri" fo:font-size="11pt" fo:font-weight="bold" officeooo:paragraph-rsid="0029744f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line-height="0.37cm" fo:text-align="start" style:justify-single-word="false">
        <style:tab-stops>
          <style:tab-stop style:position="8.89cm"/>
          <style:tab-stop style:position="16.51cm" style:type="right" style:leader-style="dotted" style:leader-text="."/>
        </style:tab-stops>
      </style:paragraph-properties>
      <style:text-properties style:font-name="Calibri" fo:font-size="11pt" fo:font-weight="bold" officeooo:paragraph-rsid="003e53ec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line-height="0.37cm"/>
      <style:text-properties style:font-name="Calibri" fo:font-size="11pt" fo:font-weight="bold" officeooo:paragraph-rsid="003e53ec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line-height="0.37cm"/>
      <style:text-properties style:font-name="Calibri" fo:font-size="11pt" fo:font-weight="bold" officeooo:rsid="00300567" officeooo:paragraph-rsid="003e53ec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Calibri" fo:font-size="6pt" officeooo:paragraph-rsid="002e1fe4" style:font-size-asian="5.25pt" style:font-name-complex="Arial" style:font-size-complex="6pt"/>
    </style:style>
    <style:style style:name="P36" style:family="paragraph" style:parent-style-name="Standard">
      <style:paragraph-properties fo:text-align="justify" style:justify-single-word="false"/>
      <style:text-properties style:font-name="Calibri" officeooo:paragraph-rsid="0032114d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4586" style:font-name="Calibri" fo:text-shadow="none" fo:font-weight="bold" officeooo:rsid="0028d42a" officeooo:paragraph-rsid="0028d42a" style:font-name-asian="Times-Roman" style:font-weight-asian="bold" style:font-name-complex="Times New Roman" style:font-weight-complex="bold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4586" style:font-name="Calibri" fo:font-weight="bold" officeooo:rsid="0029744f" officeooo:paragraph-rsid="0029744f" style:font-name-asian="Times-Roman" style:font-weight-asian="bold" style:font-name-complex="Times New Roman" style:font-weight-complex="bold"/>
    </style:style>
    <style:style style:name="P39" style:family="paragraph" style:parent-style-name="Text_20_body">
      <style:paragraph-properties fo:line-height="100%">
        <style:tab-stops>
          <style:tab-stop style:position="3.175cm"/>
          <style:tab-stop style:position="6.033cm"/>
        </style:tab-stops>
      </style:paragraph-properties>
      <style:text-properties style:font-name="Calibri" fo:font-size="11pt" fo:font-weight="normal" officeooo:paragraph-rsid="0029744f" style:font-size-asian="11pt" style:font-weight-asian="normal" style:font-name-complex="Arial" style:font-size-complex="11pt" style:font-weight-complex="normal"/>
    </style:style>
    <style:style style:name="P40" style:family="paragraph" style:parent-style-name="Text_20_body">
      <style:paragraph-properties fo:line-height="100%">
        <style:tab-stops>
          <style:tab-stop style:position="3.175cm"/>
          <style:tab-stop style:position="6.033cm"/>
        </style:tab-stops>
      </style:paragraph-properties>
      <style:text-properties style:font-name="Calibri" fo:font-size="11pt" fo:font-weight="normal" officeooo:paragraph-rsid="003e53ec" style:font-size-asian="11pt" style:font-weight-asian="normal" style:font-name-complex="Arial" style:font-size-complex="11pt" style:font-weight-complex="normal"/>
    </style:style>
    <style:style style:name="P41" style:family="paragraph" style:parent-style-name="Text_20_body">
      <style:paragraph-properties>
        <style:tab-stops>
          <style:tab-stop style:position="3.175cm"/>
          <style:tab-stop style:position="6.033cm"/>
        </style:tab-stops>
      </style:paragraph-properties>
      <style:text-properties style:font-name="Calibri" fo:font-size="11pt" fo:font-weight="normal" officeooo:paragraph-rsid="0029744f" style:font-size-asian="11pt" style:font-weight-asian="normal" style:font-size-complex="11pt" style:font-weight-complex="normal"/>
    </style:style>
    <style:style style:name="P42" style:family="paragraph" style:parent-style-name="Text_20_body">
      <style:paragraph-properties>
        <style:tab-stops>
          <style:tab-stop style:position="3.175cm"/>
          <style:tab-stop style:position="6.033cm"/>
        </style:tab-stops>
      </style:paragraph-properties>
      <style:text-properties style:font-name="Calibri" fo:font-size="11pt" fo:font-weight="normal" officeooo:paragraph-rsid="003e53ec" style:font-size-asian="11pt" style:font-weight-asian="normal" style:font-size-complex="11pt" style:font-weight-complex="normal"/>
    </style:style>
    <style:style style:name="P43" style:family="paragraph" style:parent-style-name="Text_20_body">
      <style:text-properties style:font-name="Calibri" fo:font-size="11pt" fo:font-weight="normal" officeooo:paragraph-rsid="0029744f" style:font-size-asian="11pt" style:font-weight-asian="normal" style:font-size-complex="11pt" style:font-weight-complex="normal"/>
    </style:style>
    <style:style style:name="P44" style:family="paragraph" style:parent-style-name="Text_20_body">
      <style:text-properties style:font-name="Calibri" fo:font-size="11pt" fo:font-weight="normal" officeooo:rsid="00300567" officeooo:paragraph-rsid="00300567" style:font-size-asian="11pt" style:font-weight-asian="normal" style:font-size-complex="11pt" style:font-weight-complex="normal"/>
    </style:style>
    <style:style style:name="P45" style:family="paragraph" style:parent-style-name="Text_20_body">
      <style:text-properties style:font-name="Calibri" fo:font-size="11pt" fo:font-weight="normal" officeooo:rsid="00300567" officeooo:paragraph-rsid="003e53ec" style:font-size-asian="11pt" style:font-weight-asian="normal" style:font-size-complex="11pt" style:font-weight-complex="normal"/>
    </style:style>
    <style:style style:name="P46" style:family="paragraph" style:parent-style-name="Text_20_body">
      <style:text-properties style:font-name="Calibri" fo:font-size="11pt" fo:font-weight="normal" officeooo:paragraph-rsid="003e53ec" style:font-size-asian="11pt" style:font-weight-asian="normal" style:font-size-complex="11pt" style:font-weight-complex="normal"/>
    </style:style>
    <style:style style:name="P47" style:family="paragraph" style:parent-style-name="Text_20_body">
      <style:paragraph-properties fo:line-height="100%" fo:text-align="justify" style:justify-single-word="false"/>
      <style:text-properties style:font-name="Calibri" fo:font-size="11pt" officeooo:paragraph-rsid="0029744f" style:font-size-asian="11pt" style:font-name-complex="Arial" style:font-size-complex="11pt"/>
    </style:style>
    <style:style style:name="P48" style:family="paragraph" style:parent-style-name="Text_20_body">
      <style:paragraph-properties fo:line-height="100%">
        <style:tab-stops>
          <style:tab-stop style:position="3.175cm"/>
          <style:tab-stop style:position="6.033cm"/>
        </style:tab-stops>
      </style:paragraph-properties>
      <style:text-properties style:font-name="Calibri" fo:font-size="7pt" fo:font-weight="normal" officeooo:paragraph-rsid="0029744f" style:font-size-asian="6.09999990463257pt" style:font-weight-asian="normal" style:font-name-complex="Arial" style:font-size-complex="7pt" style:font-weight-complex="normal"/>
    </style:style>
    <style:style style:name="P49" style:family="paragraph" style:parent-style-name="Text_20_body">
      <style:paragraph-properties fo:line-height="100%">
        <style:tab-stops>
          <style:tab-stop style:position="3.175cm"/>
          <style:tab-stop style:position="6.033cm"/>
        </style:tab-stops>
      </style:paragraph-properties>
      <style:text-properties style:font-name="Calibri" fo:font-size="7pt" fo:font-weight="normal" officeooo:paragraph-rsid="003e53ec" style:font-size-asian="6.09999990463257pt" style:font-weight-asian="normal" style:font-name-complex="Arial" style:font-size-complex="7pt" style:font-weight-complex="normal"/>
    </style:style>
    <style:style style:name="P50" style:family="paragraph" style:parent-style-name="Standard">
      <style:paragraph-properties fo:margin-top="0cm" fo:margin-bottom="0.106cm" loext:contextual-spacing="false" fo:text-align="start" style:justify-single-word="false"/>
      <style:text-properties style:font-name="Calibri" fo:font-size="11pt" officeooo:paragraph-rsid="0029744f" style:font-size-asian="11pt" style:font-size-complex="11pt"/>
    </style:style>
    <style:style style:name="P51" style:family="paragraph" style:parent-style-name="Standard">
      <style:paragraph-properties fo:margin-top="0cm" fo:margin-bottom="0.106cm" loext:contextual-spacing="false"/>
      <style:text-properties style:font-name="Calibri" fo:font-size="11pt" officeooo:paragraph-rsid="0029744f" style:font-size-asian="11pt" style:font-name-complex="Arial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Calibri" fo:font-size="10pt" officeooo:rsid="0023004a" officeooo:paragraph-rsid="002afd09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Calibri" fo:font-size="10pt" officeooo:rsid="0023004a" officeooo:paragraph-rsid="0023004a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Calibri" fo:font-size="10pt" officeooo:rsid="0023004a" officeooo:paragraph-rsid="0025fa53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Calibri" fo:font-size="10pt" officeooo:rsid="00213575" officeooo:paragraph-rsid="002afd09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Calibri" fo:font-size="10pt" officeooo:rsid="00213575" officeooo:paragraph-rsid="00213575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Calibri" fo:font-size="10pt" officeooo:rsid="00213575" officeooo:paragraph-rsid="0025fa53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Calibri" fo:font-size="10pt" officeooo:rsid="002cb65d" officeooo:paragraph-rsid="002cb65d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Calibri" fo:font-size="10pt" officeooo:paragraph-rsid="002afd09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Calibri" fo:font-size="10pt" officeooo:paragraph-rsid="0025fa53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Calibri" fo:font-size="10pt" officeooo:rsid="003945f5" officeooo:paragraph-rsid="003945f5" style:font-size-asian="10pt" style:font-size-complex="10pt"/>
    </style:style>
    <style:style style:name="P63" style:family="paragraph" style:parent-style-name="Text_20_body">
      <style:text-properties style:font-name="Calibri" fo:font-size="11pt" fo:font-weight="normal" officeooo:rsid="00300567" officeooo:paragraph-rsid="0046e408" style:font-size-asian="11pt" style:font-weight-asian="normal" style:font-size-complex="11pt" style:font-weight-complex="normal"/>
    </style:style>
    <style:style style:name="P64" style:family="paragraph">
      <style:paragraph-properties fo:text-align="start"/>
    </style:style>
    <style:style style:name="P65" style:family="paragraph">
      <style:paragraph-properties fo:margin-top="0cm" fo:margin-bottom="0cm" fo:line-height="120%" fo:text-align="center" style:text-autospace="none" style:writing-mode="lr-tb">
        <style:tab-stops>
          <style:tab-stop style:position="6.804cm"/>
        </style:tab-stops>
      </style:paragraph-properties>
      <style:text-properties style:font-name="Calibri"/>
    </style:style>
    <style:style style:name="P66" style:family="paragraph">
      <loext:graphic-properties draw:fill="solid" draw:fill-color="#cddbe6"/>
      <style:paragraph-properties fo:margin-top="0cm" fo:margin-bottom="0cm" fo:line-height="120%" fo:text-align="center" style:text-autospace="none" style:writing-mode="lr-tb">
        <style:tab-stops>
          <style:tab-stop style:position="6.804cm"/>
        </style:tab-stops>
      </style:paragraph-properties>
      <style:text-properties style:font-name="Calibri"/>
    </style:style>
    <style:style style:name="T1" style:family="text">
      <style:text-properties officeooo:rsid="0028d42a"/>
    </style:style>
    <style:style style:name="T2" style:family="text">
      <style:text-properties style:font-name-complex="Arial"/>
    </style:style>
    <style:style style:name="T3" style:family="text">
      <style:text-properties officeooo:rsid="002afd09" style:font-name-complex="Arial"/>
    </style:style>
    <style:style style:name="T4" style:family="text">
      <style:text-properties officeooo:rsid="002b41ae" style:font-name-complex="Arial"/>
    </style:style>
    <style:style style:name="T5" style:family="text">
      <style:text-properties officeooo:rsid="002e1fe4" style:font-name-complex="Arial"/>
    </style:style>
    <style:style style:name="T6" style:family="text">
      <style:text-properties officeooo:rsid="00300567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officeooo:rsid="002b41ae" style:font-weight-asian="bold" style:font-name-complex="Arial" style:font-weight-complex="bold"/>
    </style:style>
    <style:style style:name="T9" style:family="text">
      <style:text-properties fo:font-style="italic" style:font-style-asian="italic" style:font-name-complex="Arial"/>
    </style:style>
    <style:style style:name="T10" style:family="text">
      <style:text-properties fo:font-style="italic" style:font-style-asian="italic" style:font-name-complex="Arial" style:font-style-complex="italic"/>
    </style:style>
    <style:style style:name="T11" style:family="text">
      <style:text-properties fo:font-style="italic" officeooo:rsid="003e53ec" style:font-style-asian="italic" style:font-name-complex="Arial" style:font-style-complex="italic"/>
    </style:style>
    <style:style style:name="T12" style:family="text">
      <style:text-properties fo:font-style="italic" officeooo:rsid="003e53ec" style:font-style-asian="italic" style:font-name-complex="Arial"/>
    </style:style>
    <style:style style:name="T13" style:family="text">
      <style:text-properties officeooo:rsid="002a6400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2afd09"/>
    </style:style>
    <style:style style:name="T16" style:family="text">
      <style:text-properties officeooo:rsid="002b41ae"/>
    </style:style>
    <style:style style:name="T17" style:family="text">
      <style:text-properties officeooo:rsid="002cb65d"/>
    </style:style>
    <style:style style:name="T18" style:family="text">
      <style:text-properties officeooo:rsid="002e1fe4"/>
    </style:style>
    <style:style style:name="T19" style:family="text">
      <style:text-properties officeooo:rsid="0032114d"/>
    </style:style>
    <style:style style:name="T20" style:family="text">
      <style:text-properties fo:font-size="11pt" style:font-size-asian="11pt" style:font-name-complex="Arial" style:font-size-complex="11pt"/>
    </style:style>
    <style:style style:name="T21" style:family="text">
      <style:text-properties fo:font-size="11pt" officeooo:rsid="0032114d" style:font-size-asian="11pt" style:font-name-complex="Arial" style:font-size-complex="11pt"/>
    </style:style>
    <style:style style:name="T22" style:family="text">
      <style:text-properties fo:font-size="11pt" officeooo:rsid="002afd09" style:font-size-asian="11pt" style:font-name-complex="Arial" style:font-size-complex="11pt"/>
    </style:style>
    <style:style style:name="T23" style:family="text">
      <style:text-properties fo:font-size="11pt" officeooo:rsid="002b41ae" style:font-size-asian="11pt" style:font-name-complex="Arial" style:font-size-complex="11pt"/>
    </style:style>
    <style:style style:name="T24" style:family="text">
      <style:text-properties fo:font-size="11pt" style:font-name-asian="SimSun2" style:font-size-asian="11pt" style:language-asian="zh" style:country-asian="CN" style:font-name-complex="Arial" style:font-size-complex="11pt"/>
    </style:style>
    <style:style style:name="T25" style:family="text">
      <style:text-properties fo:font-size="11pt" style:font-name-asian="SimSun2" style:font-size-asian="11pt" style:language-asian="zh" style:country-asian="CN" style:font-size-complex="11pt"/>
    </style:style>
    <style:style style:name="T26" style:family="text">
      <style:text-properties officeooo:rsid="003540ff"/>
    </style:style>
    <style:style style:name="T27" style:family="text">
      <style:text-properties officeooo:rsid="00381797"/>
    </style:style>
    <style:style style:name="T28" style:family="text">
      <style:text-properties officeooo:rsid="003945f5"/>
    </style:style>
    <style:style style:name="T29" style:family="text">
      <style:text-properties officeooo:rsid="003e53ec"/>
    </style:style>
    <style:style style:name="T30" style:family="text">
      <style:text-properties fo:color="#004586" fo:font-weight="bold" officeooo:rsid="0029744f" style:font-weight-asian="bold" style:font-weight-complex="bold"/>
    </style:style>
    <style:style style:name="T31" style:family="text">
      <style:text-properties fo:color="#004586" style:text-underline-style="solid" style:text-underline-width="auto" style:text-underline-color="font-color" fo:font-weight="bold" officeooo:rsid="0029744f" style:font-weight-asian="bold" style:font-weight-complex="bold"/>
    </style:style>
    <style:style style:name="T32" style:family="text">
      <style:text-properties officeooo:rsid="0046e408"/>
    </style:style>
    <style:style style:name="T33" style:family="text">
      <style:text-properties fo:color="#0a579f" style:font-name="Calibri" fo:font-size="13pt" fo:language="fr" fo:country="FR" fo:font-weight="bold" style:font-name-asian="Calibri" style:font-size-asian="13pt" style:font-weight-asian="bold" style:font-name-complex="Arial" style:font-size-complex="13pt" style:language-complex="ar" style:country-complex="SA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 loext:rel-width-rel="paragraph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95a7b9" draw:stroke-linejoin="miter" draw:fill="solid" draw:fill-color="#cddbe6" draw:textarea-horizontal-align="justify" draw:textarea-vertical-align="middle" draw:auto-grow-height="true" fo:min-height="0cm" fo:min-width="0cm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7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8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0" draw:name="Rectangle à coins arrondis 1" draw:style-name="gr2" draw:text-style-name="P66" svg:width="16.851cm" svg:height="1.766cm" svg:x="0.623cm" svg:y="-0.078cm"><text:p text:style-name="P65"><text:span text:style-name="T33">Autorisation d’utilisation d'enregistrements de l'image et/ou de la voix et/ou des travaux d'élèves réalisés dans le cadre scolai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ext:p text:style-name="P1"/>
      <text:p text:style-name="P13">La présente demande est destinée à recueillir le consentement et les autorisations nécessaires pour utiliser les enregistrements de l'image <text:span text:style-name="T18">et/ou </text:span>de la voix et/<text:span text:style-name="T18">ou</text:span> de travaux réalisés par les élèves dans le cadre scolaire. Les activités pédagogiques concernées sont présentées ci-dessous séparément et vous pouvez donner votre acc<text:span text:style-name="T13">ord pour tout ou partie en cochant les cases correspondantes.</text:span></text:p>
      <text:p text:style-name="P2"/>
      <text:p text:style-name="P37">1. <text:span text:style-name="T14">Désignation de l'école demandant l'autorisation</text:span> :</text:p>
      <text:p text:style-name="P14"/>
      <text:p text:style-name="P6">Nom de l’écol<text:span text:style-name="T1">e : ………………………………………………………………………………<text:tab/><text:tab/></text:span>Année scolaire 20.... - 20....</text:p>
      <text:p text:style-name="P3"/>
      <text:p text:style-name="P12">Adresse de l'école : <text:span text:style-name="T1">…………………………………………………………………………</text:span></text:p>
      <text:p text:style-name="P3"/>
      <text:p text:style-name="P38">2. <text:span text:style-name="T14">Désignation des activités pour lesquelles l'autorisation est demandée</text:span> :</text:p>
      <text:p text:style-name="P3"/>
      <text:p text:style-name="P3">Intitulé de l’activité :……………………………………………………………………………..…………..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table:number-columns-spanned="2" office:value-type="string">
            <text:p text:style-name="P53">Enregistrement</text:p>
          </table:table-cell>
          <table:covered-table-cell/>
          <table:table-cell table:style-name="Tableau1.A1" table:number-columns-spanned="3" office:value-type="string">
            <text:p text:style-name="P53">Diffusion</text:p>
          </table:table-cell>
          <table:covered-table-cell/>
          <table:covered-table-cell/>
          <table:table-cell table:style-name="Tableau1.F1" table:number-columns-spanned="3" office:value-type="string">
            <text:p text:style-name="P53">Autorisation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56">Date<text:span text:style-name="T17">(s)</text:span></text:p>
          </table:table-cell>
          <table:table-cell table:style-name="Tableau1.A2" office:value-type="string">
            <text:p text:style-name="P56">Lieu</text:p>
          </table:table-cell>
          <table:table-cell table:style-name="Tableau1.A2" office:value-type="string">
            <text:p text:style-name="P56">Support <text:span text:style-name="T26">(s)</text:span></text:p>
          </table:table-cell>
          <table:table-cell table:style-name="Tableau1.A2" office:value-type="string">
            <text:p text:style-name="P56">Public</text:p>
          </table:table-cell>
          <table:table-cell table:style-name="Tableau1.A2" office:value-type="string">
            <text:p text:style-name="P58">Date(s)</text:p>
          </table:table-cell>
          <table:table-cell table:style-name="Tableau1.A2" office:value-type="string">
            <text:p text:style-name="P53">Image</text:p>
          </table:table-cell>
          <table:table-cell table:style-name="Tableau1.A2" office:value-type="string">
            <text:p text:style-name="P53">Voix</text:p>
          </table:table-cell>
          <table:table-cell table:style-name="Tableau1.H2" office:value-type="string">
            <text:p text:style-name="P53">Trava<text:span text:style-name="T27">ux</text:span></text:p>
          </table:table-cell>
        </table:table-row>
        <table:table-row>
          <table:table-cell table:style-name="Tableau1.A2" office:value-type="string">
            <text:p text:style-name="P62"/>
          </table:table-cell>
          <table:table-cell table:style-name="Tableau1.A2" office:value-type="string">
            <text:p text:style-name="P62"/>
          </table:table-cell>
          <table:table-cell table:style-name="Tableau1.A2" office:value-type="string">
            <text:p text:style-name="P62"/>
          </table:table-cell>
          <table:table-cell table:style-name="Tableau1.A2" office:value-type="string">
            <text:p text:style-name="P62"/>
          </table:table-cell>
          <table:table-cell table:style-name="Tableau1.A2" office:value-type="string">
            <text:p text:style-name="P62"/>
          </table:table-cell>
          <table:table-cell table:style-name="Tableau1.A2" office:value-type="string">
            <text:p text:style-name="P59"/>
          </table:table-cell>
          <table:table-cell table:style-name="Tableau1.A2" office:value-type="string">
            <text:p text:style-name="P59"/>
          </table:table-cell>
          <table:table-cell table:style-name="Tableau1.H2" office:value-type="string">
            <text:p text:style-name="P59"/>
          </table:table-cell>
        </table:table-row>
      </table:table>
      <text:p text:style-name="P7"/>
      <text:p text:style-name="P5">Intitulé de l’activité :……………………………………………………………………………..…………..</text:p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>
          <table:table-cell table:style-name="Tableau2.A1" table:number-columns-spanned="2" office:value-type="string">
            <text:p text:style-name="P54">Enregistrement</text:p>
          </table:table-cell>
          <table:covered-table-cell/>
          <table:table-cell table:style-name="Tableau2.A1" table:number-columns-spanned="3" office:value-type="string">
            <text:p text:style-name="P54">Diffusion</text:p>
          </table:table-cell>
          <table:covered-table-cell/>
          <table:covered-table-cell/>
          <table:table-cell table:style-name="Tableau2.F1" table:number-columns-spanned="3" office:value-type="string">
            <text:p text:style-name="P54">Autorisation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57">Date<text:span text:style-name="T17">(s)</text:span></text:p>
          </table:table-cell>
          <table:table-cell table:style-name="Tableau2.A2" office:value-type="string">
            <text:p text:style-name="P57">Lieu</text:p>
          </table:table-cell>
          <table:table-cell table:style-name="Tableau2.A2" office:value-type="string">
            <text:p text:style-name="P57">Support<text:span text:style-name="T26">(s)</text:span></text:p>
          </table:table-cell>
          <table:table-cell table:style-name="Tableau2.A2" office:value-type="string">
            <text:p text:style-name="P57">Public</text:p>
          </table:table-cell>
          <table:table-cell table:style-name="Tableau2.A2" office:value-type="string">
            <text:p text:style-name="P58">Date(s)</text:p>
          </table:table-cell>
          <table:table-cell table:style-name="Tableau2.A2" office:value-type="string">
            <text:p text:style-name="P54">Image</text:p>
          </table:table-cell>
          <table:table-cell table:style-name="Tableau2.A2" office:value-type="string">
            <text:p text:style-name="P54">Voix</text:p>
          </table:table-cell>
          <table:table-cell table:style-name="Tableau2.H2" office:value-type="string">
            <text:p text:style-name="P54">Travaux</text:p>
          </table:table-cell>
        </table:table-row>
        <table:table-row>
          <table:table-cell table:style-name="Tableau2.A2" office:value-type="string">
            <text:p text:style-name="P61"/>
          </table:table-cell>
          <table:table-cell table:style-name="Tableau2.A2" office:value-type="string">
            <text:p text:style-name="P61"/>
          </table:table-cell>
          <table:table-cell table:style-name="Tableau2.A2" office:value-type="string">
            <text:p text:style-name="P61"/>
          </table:table-cell>
          <table:table-cell table:style-name="Tableau2.A2" office:value-type="string">
            <text:p text:style-name="P61"/>
          </table:table-cell>
          <table:table-cell table:style-name="Tableau2.A2" office:value-type="string">
            <text:p text:style-name="P61"/>
          </table:table-cell>
          <table:table-cell table:style-name="Tableau2.A2" office:value-type="string">
            <text:p text:style-name="P61"/>
          </table:table-cell>
          <table:table-cell table:style-name="Tableau2.A2" office:value-type="string">
            <text:p text:style-name="P61"/>
          </table:table-cell>
          <table:table-cell table:style-name="Tableau2.H2" office:value-type="string">
            <text:p text:style-name="P61"/>
          </table:table-cell>
        </table:table-row>
      </table:table>
      <text:p text:style-name="P9"/>
      <text:p text:style-name="P4">Intitulé de l’activité :……………………………………………………………………………..…………..</text:p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>
          <table:table-cell table:style-name="Tableau3.A1" table:number-columns-spanned="2" office:value-type="string">
            <text:p text:style-name="P52">Enregistrement</text:p>
          </table:table-cell>
          <table:covered-table-cell/>
          <table:table-cell table:style-name="Tableau3.A1" table:number-columns-spanned="3" office:value-type="string">
            <text:p text:style-name="P52">Diffusion</text:p>
          </table:table-cell>
          <table:covered-table-cell/>
          <table:covered-table-cell/>
          <table:table-cell table:style-name="Tableau3.F1" table:number-columns-spanned="3" office:value-type="string">
            <text:p text:style-name="P52">Autorisation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55">Date<text:span text:style-name="T17">(s)</text:span></text:p>
          </table:table-cell>
          <table:table-cell table:style-name="Tableau3.A2" office:value-type="string">
            <text:p text:style-name="P55">Lieu</text:p>
          </table:table-cell>
          <table:table-cell table:style-name="Tableau3.A2" office:value-type="string">
            <text:p text:style-name="P55">Support<text:span text:style-name="T26">(s)</text:span></text:p>
          </table:table-cell>
          <table:table-cell table:style-name="Tableau3.A2" office:value-type="string">
            <text:p text:style-name="P55">Public</text:p>
          </table:table-cell>
          <table:table-cell table:style-name="Tableau3.A2" office:value-type="string">
            <text:p text:style-name="P58">Date(s)</text:p>
          </table:table-cell>
          <table:table-cell table:style-name="Tableau3.A2" office:value-type="string">
            <text:p text:style-name="P52">Image</text:p>
          </table:table-cell>
          <table:table-cell table:style-name="Tableau3.A2" office:value-type="string">
            <text:p text:style-name="P52">Voix</text:p>
          </table:table-cell>
          <table:table-cell table:style-name="Tableau3.H2" office:value-type="string">
            <text:p text:style-name="P52">Travaux</text:p>
          </table:table-cell>
        </table:table-row>
        <table:table-row>
          <table:table-cell table:style-name="Tableau3.A2" office:value-type="string">
            <text:p text:style-name="P60"/>
          </table:table-cell>
          <table:table-cell table:style-name="Tableau3.A2" office:value-type="string">
            <text:p text:style-name="P60"/>
          </table:table-cell>
          <table:table-cell table:style-name="Tableau3.A2" office:value-type="string">
            <text:p text:style-name="P60"/>
          </table:table-cell>
          <table:table-cell table:style-name="Tableau3.A2" office:value-type="string">
            <text:p text:style-name="P60"/>
          </table:table-cell>
          <table:table-cell table:style-name="Tableau3.A2" office:value-type="string">
            <text:p text:style-name="P60"/>
          </table:table-cell>
          <table:table-cell table:style-name="Tableau3.A2" office:value-type="string">
            <text:p text:style-name="P60"/>
          </table:table-cell>
          <table:table-cell table:style-name="Tableau3.A2" office:value-type="string">
            <text:p text:style-name="P60"/>
          </table:table-cell>
          <table:table-cell table:style-name="Tableau3.H2" office:value-type="string">
            <text:p text:style-name="P60"/>
          </table:table-cell>
        </table:table-row>
      </table:table>
      <text:p text:style-name="P8"/>
      <text:p text:style-name="P10"><text:span text:style-name="T30">3. </text:span><text:span text:style-name="T31">Autorisation parentale</text:span><text:span text:style-name="T30"> :</text:span></text:p>
      <text:p text:style-name="P11"/>
      <text:p text:style-name="P50">Vu le Code civil, en particulier son article 9, sur le respect de la vie privée,</text:p>
      <text:p text:style-name="P51">Vu le Code de la propriété intellectuelle,<text:tab/></text:p>
      <text:p text:style-name="P20"><text:span text:style-name="T2">La présente autorisation est soumise à votre signature, pour la fixation sur support</text:span><text:span text:style-name="T5">(s)</text:span><text:span text:style-name="T2"> et la publication de l'image </text:span><text:span text:style-name="T3">et/ou de la voix </text:span><text:span text:style-name="T2">et/</text:span><text:span text:style-name="T3">ou</text:span><text:span text:style-name="T2"> des travaux de votre enfant dans </text:span><text:span text:style-name="T3">les conditions </text:span><text:span text:style-name="T2">désigné</text:span><text:span text:style-name="T3">es</text:span><text:span text:style-name="T2"> au paragraphe </text:span><text:span text:style-name="T3">2</text:span><text:span text:style-name="T2">.</text:span></text:p>
      <text:p text:style-name="P35"/>
      <text:p text:style-name="P47">Cette fixation et diffusion de l’image <text:span text:style-name="T15">et/ou de la voix </text:span>et/<text:span text:style-name="T15">ou</text:span> des travaux <text:span text:style-name="T15">de votre enfant </text:span>sera réalisée sous l’autorité de son <text:span text:style-name="T15">école d</text:span>ésigné<text:span text:style-name="T15">e</text:span> au paragraphe 1.</text:p>
      <text:p text:style-name="P18"><text:span text:style-name="T15">L'école s</text:span>’interdit expressément de céder <text:span text:style-name="T15">c</text:span>es droits à un tiers. <text:span text:style-name="T15">Elle</text:span> s’interdit également de procéder à une exploitation illicite, ou non prévue ci-avant, de l’image <text:span text:style-name="T19">et/ou de la voix</text:span> et/<text:span text:style-name="T19">ou </text:span>des travaux d<text:span text:style-name="T19">e votre enfant </text:span>susceptible de porter atteinte à sa dignité, sa réputation ou sa vie privée, ainsi qu'à toute autre exploitation qui lui serait préjudiciable selon les lois et règlements en vigueur. <text:span text:style-name="T28">Les enregistrements seront conservés pour une durée de ……………………</text:span></text:p>
      <text:p text:style-name="P22"/>
      <text:p text:style-name="P36"><text:soft-page-break/><text:span text:style-name="T20">Dans le contexte pédagogique défini, la diffusion de l’image </text:span><text:span text:style-name="T21">et/ou </text:span><text:span text:style-name="T22">de la voix</text:span><text:span text:style-name="T20"> et/</text:span><text:span text:style-name="T21">ou</text:span><text:span text:style-name="T20"> des travaux </text:span><text:span text:style-name="T23">de votre enfant </text:span><text:span text:style-name="T20">ne pourra donner lieu à aucune rémunération ou contrepartie sous quelque forme que ce soit.</text:span><text:span text:style-name="T24"> Cette acceptation expresse est définitive et exclut toute demande de rémunération ultérieure</text:span><text:span text:style-name="T25">.</text:span></text:p>
      <text:p text:style-name="P15"/>
      <text:p text:style-name="P15"/>
      <text:section text:style-name="Sect1" text:name="Section1">
        <text:p text:style-name="P28"><draw:frame draw:style-name="fr1" draw:name="Cadre1" text:anchor-type="paragraph" svg:width="18.002cm" style:rel-width="100%" draw:z-index="7"><draw:text-box fo:min-height="0.499cm"><text:p text:style-name="P28"/><text:p text:style-name="P29"><text:span text:style-name="T7">Je soussigné(e)</text:span><text:span text:style-name="T2"> </text:span><text:span text:style-name="T9">(prénom, nom) <text:s/>………………………………………………………………………………………………………………………</text:span><text:span text:style-name="T12">…</text:span></text:p><text:p text:style-name="P31"/><text:p text:style-name="P26"><text:span text:style-name="T7">déclare être représentant légal </text:span><text:span text:style-name="T8">de l'enfant mineur</text:span><text:span text:style-name="T4"> </text:span><text:span text:style-name="T10">(prénom, nom) <text:s/>………………………………………………………………</text:span><text:span text:style-name="T11">…</text:span><text:span text:style-name="T2"><text:line-break/></text:span></text:p><text:p text:style-name="P17">Je reconnais être entièrement investi de mes droits civils à son égard. Je reconnais expressément que l<text:span text:style-name="T16">'enfant </text:span>mineur que je représente n'est lié par aucun contrat exclusif pour l’utilisation de son image, <text:span text:style-name="T16">de sa voix, de ses travaux, et </text:span>de son nom.</text:p><text:p text:style-name="P16"/><text:p text:style-name="P23"><text:span text:style-name="T2">Je reconnais avoir pris connaissance des informations ci-dessus et donne mon accord pour la fixation et l’utilisation de son image </text:span><text:span text:style-name="T4">et/ou </text:span><text:span text:style-name="T3">de sa voix </text:span><text:span text:style-name="T2">et/</text:span><text:span text:style-name="T4">ou</text:span><text:span text:style-name="T2"> de ses travaux, dans le cadre exclusif </text:span><text:span text:style-name="T3">des activités </text:span><text:span text:style-name="T2">exposé</text:span><text:span text:style-name="T3">es</text:span><text:span text:style-name="T2"> au paragraphe </text:span><text:span text:style-name="T3">2</text:span><text:span text:style-name="T2"> : <text:s text:c="14"/></text:span><text:span text:style-name="T2"><draw:control text:anchor-type="as-char" draw:z-index="13" draw:style-name="gr1" draw:text-style-name="P64" svg:width="0.32cm" svg:height="0.32cm" draw:control="control7"/></text:span><text:s/><text:span text:style-name="T7">OUI</text:span><text:span text:style-name="T2"> <text:tab/></text:span><text:span text:style-name="T2"><draw:control text:anchor-type="as-char" draw:z-index="12" draw:style-name="gr1" draw:text-style-name="P64" svg:width="0.32cm" svg:height="0.32cm" draw:control="control8"/></text:span> <text:span text:style-name="T7">NON</text:span></text:p><text:p text:style-name="P48"/><text:p text:style-name="P39">Si le travail de mon enfant est utilisé, je souhaite que soit indiqué :</text:p><text:p text:style-name="P41"><text:span text:style-name="T2"><draw:control text:anchor-type="as-char" draw:z-index="11" draw:style-name="gr1" draw:text-style-name="P64" svg:width="0.32cm" svg:height="0.32cm" draw:control="control9"/></text:span><text:span text:style-name="T2"><text:s text:c="2"/>prénom seul<text:tab/></text:span><text:span text:style-name="T2"><draw:control text:anchor-type="as-char" draw:z-index="10" draw:style-name="gr1" draw:text-style-name="P64" svg:width="0.32cm" svg:height="0.32cm" draw:control="control10"/></text:span><text:span text:style-name="T2"> prénom + initiale du nom <text:tab/></text:span><text:span text:style-name="T2"><draw:control text:anchor-type="as-char" draw:z-index="9" draw:style-name="gr1" draw:text-style-name="P64" svg:width="0.32cm" svg:height="0.32cm" draw:control="control11"/></text:span><text:span text:style-name="T2"> juste </text:span><text:span text:style-name="T6">l</text:span><text:span text:style-name="T2">es initiales</text:span></text:p><text:p text:style-name="P43"><text:span text:style-name="T2"><draw:control text:anchor-type="as-char" draw:z-index="8" draw:style-name="gr1" draw:text-style-name="P64" svg:width="0.32cm" svg:height="0.32cm" draw:control="control12"/></text:span><text:span text:style-name="T2"><text:s/></text:span><text:s/>aucune précision sur son identité</text:p><text:p text:style-name="P43">(Merci de cocher la réponse choisie – à défaut de case cochée, aucune précision ne sera indiquée.)</text:p><text:p text:style-name="P44"/><text:p text:style-name="P44">Fait à :<text:tab/><text:tab/><text:tab/> <text:s text:c="4"/><text:tab/><text:tab/><text:tab/><text:tab/><text:tab/>Signature du <text:span text:style-name="T32">représentant légal</text:span> :</text:p><text:p text:style-name="P44"/><text:p text:style-name="P44">Le (date) : </text:p><text:p text:style-name="P25"/></draw:text-box></draw:frame></text:p>
        <text:p text:style-name="P33"/>
        <text:p text:style-name="P30"><text:span text:style-name="T7">Je soussigné(e)</text:span><text:span text:style-name="T2"> </text:span><text:span text:style-name="T9">(prénom, nom) <text:s/>………………………………………………………………………………………………………………………</text:span><text:span text:style-name="T12">…</text:span></text:p>
        <text:p text:style-name="P32"/>
        <text:p text:style-name="P27"><text:span text:style-name="T7">déclare être représentant légal </text:span><text:span text:style-name="T8">de l'enfant mineur</text:span><text:span text:style-name="T4"> </text:span><text:span text:style-name="T10">(prénom, nom) <text:s/>………………………………………………………………</text:span><text:span text:style-name="T11">…</text:span><text:span text:style-name="T2"><text:line-break/></text:span></text:p>
        <text:p text:style-name="P19">Je reconnais être entièrement investi de mes droits civils à son égard. Je reconnais expressément que l<text:span text:style-name="T16">'enfant </text:span>mineur que je représente n'est lié par aucun contrat exclusif pour l’utilisation de son image, <text:span text:style-name="T16">de sa voix, de ses travaux, et </text:span>de son nom.</text:p>
        <text:p text:style-name="P21"/>
        <text:p text:style-name="P24"><text:span text:style-name="T2">Je reconnais avoir pris connaissance des informations ci-dessus et donne mon accord pour la fixation et l’utilisation de son image </text:span><text:span text:style-name="T4">et/ou </text:span><text:span text:style-name="T3">de sa voix </text:span><text:span text:style-name="T2">et/</text:span><text:span text:style-name="T4">ou</text:span><text:span text:style-name="T2"> de ses travaux, dans le cadre exclusif </text:span><text:span text:style-name="T3">des activités </text:span><text:span text:style-name="T2">exposé</text:span><text:span text:style-name="T3">es</text:span><text:span text:style-name="T2"> au paragraphe </text:span><text:span text:style-name="T3">2</text:span><text:span text:style-name="T2"> : <text:s text:c="14"/></text:span><text:span text:style-name="T2"><draw:control text:anchor-type="as-char" draw:z-index="1" draw:style-name="gr1" draw:text-style-name="P64" svg:width="0.32cm" svg:height="0.32cm" draw:control="control1"/></text:span><text:s/><text:span text:style-name="T7">OUI</text:span><text:span text:style-name="T2"> <text:tab/></text:span><text:span text:style-name="T2"><draw:control text:anchor-type="as-char" draw:z-index="2" draw:style-name="gr1" draw:text-style-name="P64" svg:width="0.32cm" svg:height="0.32cm" draw:control="control2"/></text:span> <text:span text:style-name="T7">NON</text:span></text:p>
        <text:p text:style-name="P49"/>
        <text:p text:style-name="P40">Si le travail de mon enfant est utilisé, je souhaite que soit indiqué :</text:p>
        <text:p text:style-name="P42"><text:span text:style-name="T2"><draw:control text:anchor-type="as-char" draw:z-index="3" draw:style-name="gr1" draw:text-style-name="P64" svg:width="0.32cm" svg:height="0.32cm" draw:control="control3"/></text:span><text:span text:style-name="T2"><text:s text:c="2"/>prénom seul<text:tab/></text:span><text:span text:style-name="T2"><draw:control text:anchor-type="as-char" draw:z-index="4" draw:style-name="gr1" draw:text-style-name="P64" svg:width="0.32cm" svg:height="0.32cm" draw:control="control4"/></text:span><text:span text:style-name="T2"> prénom + initiale du nom <text:tab/></text:span><text:span text:style-name="T2"><draw:control text:anchor-type="as-char" draw:z-index="5" draw:style-name="gr1" draw:text-style-name="P64" svg:width="0.32cm" svg:height="0.32cm" draw:control="control5"/></text:span><text:span text:style-name="T2"> juste </text:span><text:span text:style-name="T6">l</text:span><text:span text:style-name="T2">es initiales</text:span></text:p>
        <text:p text:style-name="P46"><text:span text:style-name="T2"><draw:control text:anchor-type="as-char" draw:z-index="6" draw:style-name="gr1" draw:text-style-name="P64" svg:width="0.32cm" svg:height="0.32cm" draw:control="control6"/></text:span><text:span text:style-name="T2"><text:s/></text:span><text:s/>aucune précision sur son identité</text:p>
        <text:p text:style-name="P46">(Merci de cocher la réponse choisie – à défaut de case cochée, aucune précision ne sera indiquée.)</text:p>
        <text:p text:style-name="P45"/>
        <text:p text:style-name="P63">Fait à :<text:tab/><text:tab/><text:tab/> <text:s text:c="4"/><text:tab/><text:tab/><text:tab/><text:tab/><text:tab/>Signature <text:span text:style-name="T32">du représentant légal</text:span> :</text:p>
        <text:p text:style-name="P45"/>
        <text:p text:style-name="P45">Le (date) : </text:p>
        <text:p text:style-name="P34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-Roman" svg:font-family="Times-Roman, 'Times New Roman'" style:font-family-generic="roman"/>
    <style:font-face style:name="Lucida Sans2" svg:font-family="'Lucida Sans'" style:font-family-generic="swiss"/>
    <style:font-face style:name="OpenSymbol" svg:font-family="OpenSymbol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rebuchet MS" fo:font-family="'Trebuchet MS'" style:font-family-generic="swiss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rebuchet MS" fo:font-family="'Trebuchet MS'" style:font-family-generic="swiss" style:font-pitch="variable" style:font-name-complex="Tahoma" style:font-family-complex="Tahoma" style:font-family-generic-complex="swiss" style:font-pitch-complex="variable"/>
    </style:style>
    <style:style style:name="No_20_Spacing" style:display-name="No Spacing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m et adresse de l'école</dc:title>
    <meta:initial-creator>rectorat</meta:initial-creator>
    <meta:creation-date>2016-02-26T14:59:00</meta:creation-date>
    <dc:date>2021-09-28T13:03:47.585000000</dc:date>
    <meta:print-date>2017-11-24T15:24:22.916000000</meta:print-date>
    <meta:editing-cycles>53</meta:editing-cycles>
    <meta:editing-duration>PT10H18M12S</meta:editing-duration>
    <meta:generator>LibreOffice/6.3.6.2$Windows_X86_64 LibreOffice_project/2196df99b074d8a661f4036fca8fa0cbfa33a497</meta:generator>
    <meta:document-statistic meta:table-count="3" meta:image-count="0" meta:object-count="0" meta:page-count="2" meta:paragraph-count="68" meta:word-count="651" meta:character-count="4377" meta:non-whitespace-character-count="3710"/>
  </office:meta>
</office:document-meta>
</file>