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center" fo:line-height="120%">
        <style:tab-stops>
          <style:tab-stop style:type="left" style:position="2.6784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Arial" fo:font-weight="bold" style:font-weight-asian="bold" style:font-weight-complex="bold" fo:color="#0A579F" fo:font-size="13pt" style:font-size-asian="13pt" style:font-size-complex="13pt" style:language-complex="ar" style:country-complex="SA"/>
    </style:style>
    <style:style style:name="T4" style:parent-style-name="Policepardéfaut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P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Policepardéfaut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Times-Roman, 'Times New Roman'" style:font-name-complex="Times New Roman" fo:font-weight="bold" style:font-weight-asian="bold" fo:font-style="italic" style:font-style-asian="italic" fo:background-color="#CCCCCC"/>
    </style:style>
    <style:style style:name="P9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/>
    </style:style>
    <style:style style:name="T11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Times-Roman, 'Times New Roman'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" style:parent-style-name="Policepardéfaut" style:family="text">
      <style:text-properties style:font-name="Calibri" style:font-name-asian="Times-Roman, 'Times New Roman'"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Times-Roman, 'Times New Roman'" style:font-name-complex="Times New Roman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/>
    </style:style>
    <style:style style:name="T19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fo:color="#004586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-Roman, 'Times New Roman'" style:font-name-complex="Times New Roman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24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25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26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27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28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29" style:parent-style-name="Paragraphedeliste" style:list-style-name="LFO1" style:family="paragraph"/>
    <style:style style:name="T30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1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2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4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35" style:parent-style-name="Paragraphedeliste" style:list-style-name="LFO1" style:family="paragraph"/>
    <style:style style:name="T36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7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8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39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0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1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2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4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45" style:parent-style-name="Paragraphedeliste" style:list-style-name="LFO1" style:family="paragraph"/>
    <style:style style:name="T46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7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8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49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0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1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2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4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55" style:parent-style-name="Paragraphedeliste" style:list-style-name="LFO1" style:family="paragraph"/>
    <style:style style:name="T56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7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8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59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0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1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2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64" style:parent-style-name="Paragraphedeliste" style:list-style-name="LFO1" style:family="paragraph"/>
    <style:style style:name="T65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6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7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8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69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70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71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72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T73" style:parent-style-name="Policepardéfaut" style:family="text">
      <style:text-properties style:font-name="Times New Roman" style:font-name-asian="Liberation Serif" style:font-name-complex="Times New Roman" style:font-size-complex="12pt"/>
    </style:style>
    <style:style style:name="P74" style:parent-style-name="Standard" style:list-style-name="LFO1" style:family="paragraph">
      <style:paragraph-properties style:text-autospace="none" fo:text-align="justify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75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T76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T77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P78" style:parent-style-name="Standard" style:list-style-name="LFO1" style:family="paragraph">
      <style:paragraph-properties style:text-autospace="none" fo:text-align="justify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79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T80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T81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T82" style:parent-style-name="Policepardéfaut" style:family="text">
      <style:text-properties style:font-name="Times New Roman" style:font-name-asian="Liberation Serif" style:font-name-complex="Times New Roman" style:letter-kerning="false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-Roman, 'Times New Roman'" style:font-name-complex="Times New Roman" style:font-style-complex="italic"/>
    </style:style>
    <style:style style:name="P8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85" style:parent-style-name="Policepardéfaut" style:family="text">
      <style:text-properties style:font-name="Times New Roman" style:font-name-complex="Times New Roman" style:letter-kerning="false" style:language-complex="ar" style:country-complex="SA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7" style:parent-style-name="Policepardéfaut" style:family="text">
      <style:text-properties style:font-name="Times New Roman" style:font-name-complex="Times New Roman" style:letter-kerning="false" style:language-complex="ar" style:country-complex="SA"/>
    </style:style>
    <style:style style:name="T88" style:parent-style-name="Policepardéfaut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Policepardéfaut" style:family="text">
      <style:text-properties style:font-name="Times New Roman" style:font-name-complex="Times New Roman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Times-Roman, 'Times New Roman'" style:font-name-complex="Times New Roman" fo:font-weight="bold" style:font-weight-asian="bold" style:font-weight-complex="bold" style:font-style-complex="italic" fo:color="#004586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4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style:font-style-complex="italic" fo:color="#004586"/>
    </style:style>
    <style:style style:name="T95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style:font-style-complex="italic" fo:color="#004586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style:font-style-complex="italic" fo:color="#004586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keep-together="always" fo:line-height="0.1458in"/>
    </style:style>
    <style:style style:name="T100" style:parent-style-name="Policepardéfaut" style:family="text">
      <style:text-properties style:font-name="Calibri" style:font-name-asian="Times-Roman, 'Times New Roman'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0.1458in"/>
    </style:style>
    <style:style style:name="T102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line-height="0.1458in">
        <style:tab-stops>
          <style:tab-stop style:type="left" style:position="3.5in"/>
          <style:tab-stop style:type="right" style:leader-style="dotted" style:leader-text="." style:position="6.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line-height="0.1458in">
        <style:tab-stops>
          <style:tab-stop style:type="left" style:position="3.5in"/>
          <style:tab-stop style:type="right" style:leader-style="dotted" style:leader-text="." style:position="6.5in"/>
        </style:tab-stops>
      </style:paragraph-properties>
    </style:style>
    <style:style style:name="T107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1.25in"/>
          <style:tab-stop style:type="left" style:position="2.375in"/>
        </style:tab-stops>
      </style:paragraph-properties>
    </style:style>
    <style:style style:name="T112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116" style:parent-style-name="Textbody" style:family="paragraph">
      <style:text-properties style:font-name="Calibri" fo:font-size="11pt" style:font-size-asian="11pt" style:font-size-complex="11pt"/>
    </style:style>
    <style:style style:name="P117" style:parent-style-name="Textbody" style:family="paragraph">
      <style:text-properties style:font-name="Calibri" fo:font-size="11pt" style:font-size-asian="11pt" style:font-size-complex="11pt"/>
    </style:style>
    <style:style style:name="P118" style:parent-style-name="Textbody" style:family="paragraph">
      <style:text-properties style:font-name="Calibri" fo:font-size="11pt" style:font-size-asian="11pt" style:font-size-complex="11pt"/>
    </style:style>
    <style:style style:name="P119" style:parent-style-name="Textbody" style:family="paragraph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line-height="0.1458in"/>
      <style:text-properties style:font-name="Calibri" fo:font-size="11pt" style:font-size-asian="11pt" style:font-size-complex="11pt"/>
    </style:style>
    <style:style style:name="T12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keep-together="always" fo:line-height="0.1458in"/>
      <style:text-properties style:font-name="Calibri" style:font-name-asian="Times-Roman, 'Times New Roman'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keep-together="always" fo:line-height="0.1458in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line-height="0.1458in"/>
    </style:style>
    <style:style style:name="T125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line-height="0.1458in">
        <style:tab-stops>
          <style:tab-stop style:type="left" style:position="3.5in"/>
          <style:tab-stop style:type="right" style:leader-style="dotted" style:leader-text="." style:position="6.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line-height="0.1458in">
        <style:tab-stops>
          <style:tab-stop style:type="left" style:position="3.5in"/>
          <style:tab-stop style:type="right" style:leader-style="dotted" style:leader-text="." style:position="6.5in"/>
        </style:tab-stops>
      </style:paragraph-properties>
    </style:style>
    <style:style style:name="T130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1.25in"/>
          <style:tab-stop style:type="left" style:position="2.375in"/>
        </style:tab-stops>
      </style:paragraph-properties>
    </style:style>
    <style:style style:name="T135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37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139" style:parent-style-name="Textbody" style:family="paragraph">
      <style:text-properties style:font-name="Calibri" fo:font-size="11pt" style:font-size-asian="11pt" style:font-size-complex="11pt"/>
    </style:style>
    <style:style style:name="P140" style:parent-style-name="Textbody" style:family="paragraph">
      <style:text-properties style:font-name="Calibri" fo:font-size="11pt" style:font-size-asian="11pt" style:font-size-complex="11pt"/>
    </style:style>
    <style:style style:name="P141" style:parent-style-name="Textbody" style:family="paragraph">
      <style:text-properties style:font-name="Calibri" fo:font-size="11pt" style:font-size-asian="11pt" style:font-size-complex="11pt"/>
    </style:style>
    <style:style style:name="P142" style:parent-style-name="Textbody" style:family="paragraph"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line-height="0.1458in"/>
      <style:text-properties style:font-name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4" style:parent-style-name="Standard" style:family="paragraph">
      <style:paragraph-properties fo:keep-together="always" fo:line-height="0.1458in"/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line-height="0.1458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cddbe6" draw:opacity="100%" draw:stroke="solid" svg:stroke-width="0.00709in" svg:stroke-color="#95a7b9" svg:stroke-opacity="100%" draw:stroke-linejoin="miter" svg:stroke-linecap="butt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24514in" svg:y="0in" svg:width="6.63403in" svg:height="0.69514in" draw:z-index="251658240" draw:id="id0" draw:style-name="a0" draw:name="Rectangle à coins arrondis 1" text:anchor-type="paragraph"><svg:title/><svg:desc/><text:p text:style-name="P2"><text:span text:style-name="T3">Autorisation d’utilisation d'enregistrements de l'image et/ou de la voix et/ou des travaux d'élèves réalisés dans le cadre scolair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">La loi nous impose de demander une autorisation pour photographier ou filmer les élèves dans le cadre des activités d'enseignement.<text:s/></text:span></text:p>
      <text:p text:style-name="P5"><text:span text:style-name="T6">La présente demande est destinée à recueillir le consentement et les autorisations nécessaires pour utiliser les enregistrements de l'image et/ou de la voix et/ou de travaux réalisés par les élèves dans le cadre scolaire.<text:s/></text:span><text:span text:style-name="T7">Si vous préférez ne pas remplir cet imprimé, aucune prise de vue de votre enfant ne sera effectuée.</text:span></text:p>
      <text:p text:style-name="P8"/>
      <text:p text:style-name="P9"><text:span text:style-name="T10">1.<text:s/></text:span><text:span text:style-name="T11">Désignation de l'école demandant l'autorisation</text:span><text:span text:style-name="T12"> :</text:span></text:p>
      <text:p text:style-name="P13">Nom de l’école : Ecole élémentaire René Rucklin<text:tab/><text:tab/>Année scolaire 2022-2023</text:p>
      <text:p text:style-name="P14"><text:span text:style-name="T15">Adresse de l'école : Rue Louis Braille 90000 Belfort <text:s text:c="10"/>Tél :<text:s/></text:span><text:a xlink:href="https://www.google.com/search?client=firefox-b-e&amp;q=téléphone+école+rucklin+élementaire+belfort" office:target-frame-name="_top" xlink:show="replace"><text:span text:style-name="mw31ze">03 84 21 19 48</text:span></text:a></text:p>
      <text:p text:style-name="P16"/>
      <text:p text:style-name="P17"><text:span text:style-name="T18">2.<text:s/></text:span><text:span text:style-name="T19">Désignation des activités pour lesquelles l'autorisation est demandée</text:span><text:span text:style-name="T20"> :</text:span></text:p>
      <text:p text:style-name="P21">Nous souhaitons prendre des photos/des vidéos lors des activités suivantes :</text:p>
      <text:list text:style-name="LFO1" text:continue-numbering="true">
        <text:list-item>
          <text:p text:style-name="P22"><text:span text:style-name="T23">Activités</text:span><text:span text:style-name="T24"><text:s/>pédagogiques en classe<text:s/></text:span><text:span text:style-name="T25"><text:tab/></text:span><text:span text:style-name="T26"><text:tab/></text:span><text:span text:style-name="T27"><text:tab/></text:span><text:span text:style-name="T28"><text:tab/></text:span></text:p>
        </text:list-item>
        <text:list-item>
          <text:p text:style-name="P29"><text:span text:style-name="T30">Cérémonie</text:span><text:span text:style-name="T31"><text:s/>de fin d’année (CP ou CM2)</text:span><text:span text:style-name="T32"><text:tab/></text:span><text:span text:style-name="T33"><text:tab/></text:span><text:span text:style-name="T34"><text:tab/></text:span></text:p>
        </text:list-item>
        <text:list-item>
          <text:p text:style-name="P35"><text:span text:style-name="T36">Carnava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  </text:list-item>
        <text:list-item>
          <text:p text:style-name="P45"><text:span text:style-name="T46">Marché</text:span><text:span text:style-name="T47"><text:s/>d’hiver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  </text:list-item>
        <text:list-item>
          <text:p text:style-name="P55"><text:span text:style-name="T56">Fête</text:span><text:span text:style-name="T57"><text:s/>de fin d’année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  </text:list-item>
        <text:list-item>
          <text:p text:style-name="P64"><text:span text:style-name="T65">Spectacle</text:span><text:span text:style-name="T66"><text:s/>de musique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  </text:list-item>
        <text:list-item>
          <text:p text:style-name="P74"><text:span text:style-name="T75">Sorties</text:span><text:span text:style-name="T76"><text:s/>pédagogiques (concert, théâtre, cinéma…)</text:span><text:span text:style-name="T77"><text:tab/></text:span></text:p>
        </text:list-item>
        <text:list-item>
          <text:p text:style-name="P78"><text:span text:style-name="T79">Dans le cadre des f</text:span><text:span text:style-name="T80">ormation</text:span><text:span text:style-name="T81">s</text:span><text:span text:style-name="T82"><text:s/>d’enseignants</text:span></text:p>
        </text:list-item>
      </text:list>
      <text:p text:style-name="P83"/>
      <text:p text:style-name="P84"><text:span text:style-name="T85">Les images seront diffusées sur le(s) supports(s) suivant(s) :<text:s/></text:span><text:span text:style-name="T86">ENT OZE, journal de quartier</text:span><text:span text:style-name="T87">,<text:s/></text:span><text:span text:style-name="T88">expositions dans l’école.</text:span></text:p>
      <text:p text:style-name="P89"><text:span text:style-name="T90">Les enregistrements seront conservés jusqu’à la fin de<text:s/></text:span><text:span text:style-name="T91">l’année scolaire 2022-2023.</text:span></text:p>
      <text:p text:style-name="P92"/>
      <text:p text:style-name="P93"><text:span text:style-name="T94">3.<text:s/></text:span><text:span text:style-name="T95">Autorisation parentale</text:span><text:span text:style-name="T96"> :</text:span></text:p>
      <text:p text:style-name="P97"><text:span text:style-name="T98"><draw:frame draw:z-index="251660288" draw:id="id1" draw:style-name="a1" draw:name="Cadre1" text:anchor-type="paragraph" svg:x="0in" svg:y="8.08472in" svg:width="7.08681in" svg:height="2.06667in" style:rel-width="scale" style:rel-height="scale"><draw:text-box><text:p text:style-name="P99"><text:span text:style-name="T100">REPRESENTANT LEGAL 2 :</text:span></text:p><text:p text:style-name="P101"><text:span text:style-name="T102">Je soussigné(e)</text:span><text:span text:style-name="T103"><text:s/></text:span><text:span text:style-name="T104">(prénom, nom) <text:s/>…………………………………………………………………………………………………………………………</text:span></text:p><text:p text:style-name="P105"/><text:p text:style-name="P106"><text:span text:style-name="T107">déclare être représentant légal de l'enfant mineur</text:span><text:span text:style-name="T108"><text:s/></text:span><text:span text:style-name="T109">(prénom, nom) <text:s/>…………………………………………………………………</text:span><text:span text:style-name="T110"><text:line-break/></text:span></text:p><text:p text:style-name="P111"><text:span text:style-name="T112">Je reconnais avoir pris connaissance</text:span><text:span text:style-name="T113"><text:s/>des informations ci-dessus et<text:s/></text:span><text:span text:style-name="T114">donne mon accord</text:span><text:span text:style-name="T115"><text:s/>pour la fixation et l’utilisation de son image et/ou de sa voix et/ou de ses travaux, dans le cadre des activités exposées au paragraphe 2. <text:s text:c="13"/></text:span></text:p><text:p text:style-name="P116"/><text:p text:style-name="P117">Fait à :<text:tab/><text:s text:c="51"/>Le (date) :</text:p><text:p text:style-name="P118"><text:tab/><text:tab/><text:s text:c="5"/><text:tab/><text:tab/><text:tab/><text:tab/><text:tab/>Signature du représentant légal 2 :</text:p><text:p text:style-name="P119"/><text:p text:style-name="P120"/></draw:text-box><svg:title/><svg:desc/></draw:frame></text:span><text:span text:style-name="T121"><draw:frame draw:z-index="7" draw:id="id2" draw:style-name="a2" draw:name="Cadre1" text:anchor-type="paragraph" svg:x="0in" svg:y="6in" svg:width="7.08681in" svg:height="2.06667in" style:rel-width="scale" style:rel-height="scale"><draw:text-box><text:p text:style-name="P122">REPRESENTANT LEGAL 1 :</text:p><text:p text:style-name="P123"/><text:p text:style-name="P124"><text:span text:style-name="T125">Je soussigné(e)</text:span><text:span text:style-name="T126"><text:s/></text:span><text:span text:style-name="T127">(prénom, nom) <text:s/>…………………………………………………………………………………………………………………………</text:span></text:p><text:p text:style-name="P128"/><text:p text:style-name="P129"><text:span text:style-name="T130">déclare être représentant légal de l'enfant mineur</text:span><text:span text:style-name="T131"><text:s/></text:span><text:span text:style-name="T132">(prénom, nom) <text:s/>…………………………………………………………………</text:span><text:span text:style-name="T133"><text:line-break/></text:span></text:p><text:p text:style-name="P134"><text:span text:style-name="T135">Je reconnais avoir pris connaissance</text:span><text:span text:style-name="T136"><text:s/>des informations ci-dessus et<text:s/></text:span><text:span text:style-name="T137">donne mon accord</text:span><text:span text:style-name="T138"><text:s/>pour la fixation et l’utilisation de son image et/ou de sa voix et/ou de ses travaux, dans le cadre des activités exposées au paragraphe 2. <text:s text:c="13"/></text:span></text:p><text:p text:style-name="P139"/><text:p text:style-name="P140">Fait à :<text:tab/><text:s text:c="51"/>Le (date) :</text:p><text:p text:style-name="P141"><text:tab/><text:tab/><text:s text:c="5"/><text:tab/><text:tab/><text:tab/><text:tab/><text:tab/>Signature du représentant légal 1 :</text:p><text:p text:style-name="P142"/><text:p text:style-name="P143"/></draw:text-box><svg:title/><svg:desc/></draw:frame></text:span></text:p>
      <text:section text:name="Sect1" text:style-name="S1"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rebuchet MS" style:font-name-asian="Arial Unicode MS" style:font-name-complex="Trebuchet M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Trebuchet M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asian="Trebuchet MS"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asian="Trebuchet MS" style:font-name-complex="Tahoma" fo:hyphenate="false"/>
    </style:style>
    <style:style style:name="Sansinterligne" style:display-name="Sans interligne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w31ze" style:display-name="mw31z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 et adresse de l'école</dc:title>
    <meta:initial-creator>rectorat</meta:initial-creator>
    <dc:creator>Julie Marconot</dc:creator>
    <meta:creation-date>2022-09-10T09:40:00Z</meta:creation-date>
    <dc:date>2022-09-10T09:40:00Z</dc:date>
    <meta:print-date>2017-11-24T1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2" meta:row-count="10" meta:non-whitespace-character-count="1214"/>
  </office:meta>
</office:document-meta>
</file>